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Akapitzlistą" style:family="paragraph">
      <style:paragraph-properties fo:text-align="justify" fo:margin-bottom="0in" fo:line-height="100%" fo:text-indent="-0.151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Akapitzlistą" style:family="paragraph">
      <style:paragraph-properties fo:text-align="justify" fo:margin-bottom="0in" fo:line-height="100%" fo:text-indent="-0.151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Akapitzlistą" style:family="paragraph">
      <style:paragraph-properties fo:text-align="justify" fo:margin-bottom="0in" fo:line-height="100%" fo:text-indent="-0.151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Akapitzlistą" style:family="paragraph">
      <style:paragraph-properties fo:text-align="justify" fo:margin-bottom="0in" fo:line-height="100%" fo:text-indent="-0.151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Akapitzlistą" style:family="paragraph">
      <style:paragraph-properties fo:text-align="justify" fo:margin-bottom="0in" fo:line-height="100%" fo:text-indent="-0.151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Akapitzlistą" style:family="paragraph">
      <style:paragraph-properties fo:text-align="justify" fo:margin-bottom="0in" fo:line-height="100%" fo:text-indent="-0.151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Akapitzlistą" style:family="paragraph">
      <style:paragraph-properties fo:text-align="justify" fo:margin-bottom="0in" fo:line-height="100%" fo:text-indent="-0.151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Akapitzlistą" style:family="paragraph">
      <style:paragraph-properties fo:text-align="justify" fo:margin-bottom="0in" fo:line-height="100%" fo:text-indent="-0.151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Akapitzlistą" style:family="paragraph">
      <style:paragraph-properties fo:text-align="justify" fo:margin-bottom="0in" fo:line-height="100%" fo:text-indent="-0.151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Akapitzlistą" style:family="paragraph">
      <style:paragraph-properties fo:text-align="justify" fo:margin-bottom="0in" fo:line-height="100%" fo:text-indent="-0.151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" style:parent-style-name="Akapitzlistą" style:family="paragraph">
      <style:paragraph-properties fo:text-align="justify" fo:margin-bottom="0in" fo:line-height="100%" fo:text-indent="-0.151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8" style:parent-style-name="Akapitzlistą" style:family="paragraph">
      <style:paragraph-properties fo:text-align="justify" fo:margin-bottom="0in" fo:line-height="100%" fo:text-indent="-0.1513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Akapitzlistą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5" style:parent-style-name="Akapitzlistą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6" style:parent-style-name="Akapitzlistą" style:family="paragraph">
      <style:paragraph-properties fo:text-align="justify" fo:margin-bottom="0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7" style:parent-style-name="Default" style:family="paragraph">
      <style:paragraph-properties fo:text-align="justify" fo:margin-bottom="0.1027in" fo:margin-left="0.2958in" fo:text-indent="-0.1972in">
        <style:tab-stops/>
      </style:paragraph-properties>
      <style:text-properties style:font-name-asian="Times New Roman" style:use-window-font-color="true" style:language-asian="pl" style:country-asian="PL"/>
    </style:style>
    <style:style style:name="P28" style:parent-style-name="Akapitzlistą" style:family="paragraph">
      <style:paragraph-properties fo:text-align="justify" fo:margin-bottom="0in" fo:line-height="100%" fo:margin-left="0.2958in" fo:text-indent="-0.1972in">
        <style:tab-stops/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fo:font-size="11.5pt" style:font-size-asian="11.5pt" style:font-size-complex="11.5pt"/>
    </style:style>
    <style:style style:name="T31" style:parent-style-name="Domyślnaczcionkaakapitu" style:family="text">
      <style:text-properties style:text-position="super 65.2%" fo:font-size="11.5pt" style:font-size-asian="11.5pt" style:font-size-complex="11.5pt"/>
    </style:style>
    <style:style style:name="T32" style:parent-style-name="Domyślnaczcionkaakapitu" style:family="text">
      <style:text-properties fo:font-size="11.5pt" style:font-size-asian="11.5pt" style:font-size-complex="11.5pt"/>
    </style:style>
    <style:style style:name="P3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Web" style:family="paragraph">
      <style:text-properties fo:font-weight="bold" style:font-weight-asian="bold" style:font-weight-complex="bold"/>
    </style:style>
    <style:style style:name="P35" style:parent-style-name="NormalnyWeb" style:family="paragraph">
      <style:paragraph-properties fo:text-align="justify" fo:margin-left="0.2958in" fo:text-indent="-0.1972in">
        <style:tab-stops/>
      </style:paragraph-properties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color="#000000"/>
    </style:style>
    <style:style style:name="P38" style:parent-style-name="NormalnyWeb" style:family="paragraph">
      <style:paragraph-properties fo:text-align="justify" fo:margin-left="0.2958in" fo:text-indent="-0.1972in">
        <style:tab-stops/>
      </style:paragraph-properties>
    </style:style>
    <style:style style:name="T39" style:parent-style-name="Domyślnaczcionkaakapitu" style:family="text">
      <style:text-properties fo:color="#000000"/>
    </style:style>
    <style:style style:name="P40" style:parent-style-name="NormalnyWeb" style:family="paragraph">
      <style:paragraph-properties fo:text-align="justify" fo:margin-left="0.2958in" fo:text-indent="-0.1972in">
        <style:tab-stops/>
      </style:paragraph-properties>
    </style:style>
    <style:style style:name="T41" style:parent-style-name="Domyślnaczcionkaakapitu" style:family="text">
      <style:text-properties fo:color="#000000"/>
    </style:style>
    <style:style style:name="P42" style:parent-style-name="NormalnyWeb" style:family="paragraph">
      <style:paragraph-properties fo:text-align="justify" fo:margin-left="0.2958in" fo:text-indent="-0.1972in">
        <style:tab-stops/>
      </style:paragraph-properties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FF0000"/>
    </style:style>
    <style:style style:name="P45" style:parent-style-name="NormalnyWeb" style:family="paragraph">
      <style:paragraph-properties fo:text-align="justify" fo:margin-left="0.2958in" fo:text-indent="-0.1972in">
        <style:tab-stops/>
      </style:paragraph-properties>
    </style:style>
    <style:style style:name="T46" style:parent-style-name="Domyślnaczcionkaakapitu" style:family="text">
      <style:text-properties fo:color="#000000"/>
    </style:style>
    <style:style style:name="P47" style:parent-style-name="NormalnyWeb" style:family="paragraph">
      <style:paragraph-properties fo:text-align="justify"/>
    </style:style>
    <style:style style:name="T48" style:parent-style-name="Domyślnaczcionkaakapitu" style:family="text">
      <style:text-properties fo:color="#000000"/>
    </style:style>
    <style:style style:name="P49" style:parent-style-name="NormalnyWeb" style:family="paragraph">
      <style:paragraph-properties fo:text-align="justify"/>
    </style:style>
    <style:style style:name="T50" style:parent-style-name="Domyślnaczcionkaakapitu" style:family="text">
      <style:text-properties fo:color="#000000"/>
    </style:style>
    <style:style style:name="P51" style:parent-style-name="NormalnyWeb" style:family="paragraph">
      <style:paragraph-properties fo:text-align="justify"/>
    </style:style>
    <style:style style:name="T52" style:parent-style-name="Domyślnaczcionkaakapitu" style:family="text">
      <style:text-properties fo:color="#000000"/>
    </style:style>
    <style:style style:name="P53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P56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T57" style:parent-style-name="Domyślnaczcionkaakapitu" style:family="text">
      <style:text-properties fo:color="#000000"/>
    </style:style>
    <style:style style:name="P58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P61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T62" style:parent-style-name="Domyślnaczcionkaakapitu" style:family="text">
      <style:text-properties fo:color="#000000"/>
    </style:style>
    <style:style style:name="T63" style:parent-style-name="Domyślnaczcionkaakapitu" style:family="text">
      <style:text-properties fo:color="#000000"/>
    </style:style>
    <style:style style:name="P64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T65" style:parent-style-name="Domyślnaczcionkaakapitu" style:family="text">
      <style:text-properties fo:color="#000000"/>
    </style:style>
    <style:style style:name="P66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T67" style:parent-style-name="Domyślnaczcionkaakapitu" style:family="text">
      <style:text-properties fo:color="#000000"/>
    </style:style>
    <style:style style:name="T68" style:parent-style-name="Domyślnaczcionkaakapitu" style:family="text">
      <style:text-properties fo:color="#000000"/>
    </style:style>
    <style:style style:name="P69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T70" style:parent-style-name="Domyślnaczcionkaakapitu" style:family="text">
      <style:text-properties fo:color="#000000"/>
    </style:style>
    <style:style style:name="P71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T72" style:parent-style-name="Domyślnaczcionkaakapitu" style:family="text">
      <style:text-properties fo:color="#000000"/>
    </style:style>
    <style:style style:name="P73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T74" style:parent-style-name="Domyślnaczcionkaakapitu" style:family="text">
      <style:text-properties fo:color="#000000"/>
    </style:style>
    <style:style style:name="T75" style:parent-style-name="Domyślnaczcionkaakapitu" style:family="text">
      <style:text-properties fo:color="#000000"/>
    </style:style>
    <style:style style:name="P76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Domyślnaczcionkaakapitu" style:family="text">
      <style:text-properties fo:color="#000000"/>
    </style:style>
    <style:style style:name="P78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T79" style:parent-style-name="Domyślnaczcionkaakapitu" style:family="text">
      <style:text-properties fo:color="#000000"/>
    </style:style>
    <style:style style:name="P80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color="#000000"/>
    </style:style>
    <style:style style:name="P83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T84" style:parent-style-name="Domyślnaczcionkaakapitu" style:family="text">
      <style:text-properties fo:color="#000000"/>
    </style:style>
    <style:style style:name="P85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T86" style:parent-style-name="Domyślnaczcionkaakapitu" style:family="text">
      <style:text-properties fo:color="#000000"/>
    </style:style>
    <style:style style:name="P87" style:parent-style-name="NormalnyWeb" style:family="paragraph">
      <style:paragraph-properties fo:text-align="justify" fo:margin-left="0.1972in" fo:text-indent="-0.1972in">
        <style:tab-stops/>
      </style:paragraph-properties>
    </style:style>
    <style:style style:name="T88" style:parent-style-name="Domyślnaczcionkaakapitu" style:family="text">
      <style:text-properties fo:color="#000000"/>
    </style:style>
    <style:style style:name="T89" style:parent-style-name="Domyślnaczcionkaakapitu" style:family="text">
      <style:text-properties fo:color="#000000"/>
    </style:style>
    <style:style style:name="P90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Akapitzlistą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3">OPIS PARAMETRÓW URZĄDZĘŃ LINII TECHNOLOGICZNEJ DO OCZYSZCZANIA, OSUSZANIA I ODLADZANIA WIELKOGABARYTOWYCH OBIEKTÓW RUCHOMYCH:</text:h>
      <text:h text:style-name="P2" text:outline-level="3"/>
      <text:p text:style-name="P3"><text:span text:style-name="T4">I. URZĄDZENIE USUWAJĄCE NADMIAR ŚNIEGU ORAZ LODU 1 szt.</text:span><text:span text:style-name="T5"><text:line-break/></text:span></text:p>
      <text:p text:style-name="P6">Urządzenie powinno spełniać poniższe minimalne<text:s/>parametry techniczne:</text:p>
      <text:list text:style-name="LFO1" text:continue-numbering="true">
        <text:list-item>
          <text:p text:style-name="P7">Konstrukcja ramy 4-słupowa, o wymiarach maksymalnych 2.5 x 4.0 x 6.0 [m] (dł, szer, wys) umożliwiająca swobodny przejazd pojazdu o szerokości 3.2 m;</text:p>
        </text:list-item>
        <text:list-item>
          <text:p text:style-name="P8">Konstrukcja przytwierdzona do podłoża, zabezpieczona antykorozyjnie;<text:s/></text:p>
        </text:list-item>
        <text:list-item>
          <text:p text:style-name="P9">Wstępny układ odśnieżania – nawiewowy;</text:p>
        </text:list-item>
        <text:list-item>
          <text:p text:style-name="P10">Główny układ odśnieżania – ślimakowy z wyrzutem bocznym śniegu;</text:p>
        </text:list-item>
        <text:list-item>
          <text:p text:style-name="P11">Sekcja krusząca zalegający lód;</text:p>
        </text:list-item>
        <text:list-item>
          <text:p text:style-name="P12">Sekcja oczyszczenia mechanicznego- szczotkowa;</text:p>
        </text:list-item>
        <text:list-item>
          <text:p text:style-name="P13">Układ automatycznej regulacji wysokości sekcji odśnieżania i kruszącej lód (dopasowanie do oczyszczanego pojazdu), możliwość oczyszczania pojazdów o wysokości 2.8÷4.5 [m];</text:p>
        </text:list-item>
        <text:list-item>
          <text:p text:style-name="P14">Zabezpieczenie przed nadmierną prędkością przejazdu oczyszczanego pojazdu;</text:p>
        </text:list-item>
        <text:list-item>
          <text:p text:style-name="P15">Zrzut śniegu/ lodu bezpośrednio do pojemnika transportowego;</text:p>
        </text:list-item>
        <text:list-item>
          <text:p text:style-name="P16">Wymienne pojemniki transportowe (2 szt);</text:p>
        </text:list-item>
        <text:list-item>
          <text:p text:style-name="P17">Zrzut śniegu/ lodu do pojemnika realizowany w sposób automatyczny;<text:s/></text:p>
        </text:list-item>
        <text:list-item>
          <text:p text:style-name="P18">Wydajność oczyszczania minimum 6 pojazdów na godzinę;</text:p>
        </text:list-item>
      </text:list>
      <text:p text:style-name="P19"><text:span text:style-name="T20"><text:line-break/></text:span><text:span text:style-name="T21"><text:line-break/></text:span><text:span text:style-name="T22">II. URZĄDZENIE OSUSZAJĄCO-ODLADZAJĄCE - 1 szt.</text:span></text:p>
      <text:p text:style-name="P23"><text:line-break/>Urządzenie powinno spełniać poniższe minimalne parametry techniczne:</text:p>
      <text:list text:style-name="LFO2" text:continue-numbering="true">
        <text:list-item>
          <text:p text:style-name="P24">Sekcja osuszająco-odladzająca- system noży powietrznych, o wymiarach 8÷9 mb;</text:p>
        </text:list-item>
        <text:list-item>
          <text:p text:style-name="P25">Wydajność osuszania minimum 6 pojazdów na godzinę;</text:p>
        </text:list-item>
        <text:list-item>
          <text:p text:style-name="P26">Zasilanie sprężarką śrubową o minimalnych parametrach: czas pracy S1 (praca ciągła),<text:s/></text:p>
        </text:list-item>
        <text:list-item>
          <text:p text:style-name="P27">wydajność minimalna 585 m3/h,<text:s/>wydajność przy ciśnieniu 8 bar.</text:p>
        </text:list-item>
        <text:list-item>
          <text:p text:style-name="P28"><text:span text:style-name="T29">Zbiornik akumulacyjny sprężonego powietrza o objętości 10÷12<text:s/></text:span><text:span text:style-name="T30">m</text:span><text:span text:style-name="T31">3<text:s/></text:span><text:span text:style-name="T32">;</text:span></text:p>
        </text:list-item>
      </text:list>
      <text:p text:style-name="P33"/>
      <text:p text:style-name="P34">III. MYJNIA PORTALOWA SAMOJEZDNA – AUTOMATYCZNA – 1 SZT.</text:p>
      <text:list text:style-name="LFO3" text:continue-numbering="true">
        <text:list-item>
          <text:p text:style-name="P35"><text:span text:style-name="T36">Myjnia ma służyć do mycia ścian bocznych, dachu oraz przodu i tyłu pojazdu w trybie automatycznym or</text:span><text:span text:style-name="T37">az mieć funkcję mycia podwozia,</text:span></text:p>
        </text:list-item>
        <text:list-item>
          <text:p text:style-name="P38"><text:span text:style-name="T39">Proces mycia (program) włączany ręcznie,</text:span></text:p>
        </text:list-item>
        <text:list-item>
          <text:p text:style-name="P40"><text:span text:style-name="T41">Urządzenie ma być przystosowane do pracy na wodzie świeżej i z wtórnego obiegu. (sam króciec),</text:span></text:p>
        </text:list-item>
        <text:list-item>
          <text:p text:style-name="P42"><text:span text:style-name="T43">Proces podwójnego mycia pojazdu o dł 12m nie może przekraczać 7 min.</text:span><text:span text:style-name="T44"><text:s/></text:span>(czas bez suszenia),</text:p>
        </text:list-item>
        <text:list-item>
          <text:p text:style-name="P45"><text:span text:style-name="T46">Myjnia musi zapewnić efektywne mycie autobusu o wymiarach maksymalnych:</text:span></text:p>
        </text:list-item>
      </text:list>
      <text:list text:style-name="LFO4" text:continue-numbering="true">
        <text:list-item>
          <text:p text:style-name="P47"><text:span text:style-name="T48">długość: 15000 mm</text:span></text:p>
        </text:list-item>
        <text:list-item>
          <text:p text:style-name="P49"><text:span text:style-name="T50">szerokość: 2600 mm<text:s/></text:span></text:p>
        </text:list-item>
        <text:list-item>
          <text:p text:style-name="P51"><text:span text:style-name="T52">wysokość: 4000 mm</text:span></text:p>
        </text:list-item>
      </text:list>
      <text:list text:style-name="LFO5" text:continue-numbering="true">
        <text:list-item>
          <text:p text:style-name="P53"><text:span text:style-name="T54">Portal myjący; samojezdny, cynkowany ogniowo, z dwoma szczotkami bocznymi i jedną szczotką dachową i osłoną<text:s/></text:span><text:span text:style-name="T55">antyrozbryzgową szczotek,</text:span></text:p>
        </text:list-item>
        <text:list-item>
          <text:p text:style-name="P56"><text:span text:style-name="T57"><text:s/>Szczotki boczne muszą być podparte i łożyskowane od góry i od dołu,</text:span></text:p>
        </text:list-item>
        <text:list-item>
          <text:p text:style-name="P58"><text:span text:style-name="T59">Włosie szczotek wykonane z polietylenu rozczepionego na końcach o trwałości co najmniej 10 000 cykli myć z możliwością wymiany poszczególnych segmentów włosia be</text:span><text:span text:style-name="T60">z konieczności demontowania całej szczotki,</text:span></text:p>
        </text:list-item>
        <text:list-item>
          <text:p text:style-name="P61"><text:span text:style-name="T62">Myjnia musi zapewnić elektronicznie sterowane dopasowanie szczotek do konturu pojazdu oraz pracę z przykryciem stref mycia szczotek bocznych z przodu i z tyłu pojazdu - nie pozostawia pionowych smug na masce i ty</text:span><text:span text:style-name="T63">le pojazdu,</text:span></text:p>
        </text:list-item>
        <text:list-item>
          <text:p text:style-name="P64"><text:span text:style-name="T65">Myjnia musi zapewnić system mycia szamponem; dozowanie szamponu przy pomocy pompy dozującej, kanister szamponu zainstalowany na portalu oraz mycie samą wodą,</text:span></text:p>
        </text:list-item>
        <text:list-item>
          <text:p text:style-name="P66"><text:span text:style-name="T67">Szafka przyłączeniowa i sterująca do instalacji w pomieszczeniu technicznym wykonana z</text:span><text:span text:style-name="T68">e stali nierdzewnej,</text:span></text:p>
        </text:list-item>
        <text:list-item>
          <text:p text:style-name="P69"><text:span text:style-name="T70">Pulpit sterowania ręcznego odporny na pracę w warunkach dużej wilgotności i chemii myjącej montowany na ścianie hali myjni wraz z osłoną anty-bryzgową,</text:span></text:p>
        </text:list-item>
        <text:list-item>
          <text:p text:style-name="P71"><text:span text:style-name="T72">Zestaw kabli przyłączeniowych dla pulpitu sterowania ręcznego (ok. 25m),</text:span></text:p>
        </text:list-item>
        <text:list-item>
          <text:p text:style-name="P73"><text:span text:style-name="T74">Prowadnice</text:span><text:span text:style-name="T75"><text:s/>kół przykręcane do posadzki wykonane ze stali ocynkowanej na całej długości toru portalu myjącego,</text:span></text:p>
        </text:list-item>
        <text:list-item>
          <text:p text:style-name="P76"><text:span text:style-name="T77">Szyny jezdne trwale zamocowane do posadzki,</text:span></text:p>
        </text:list-item>
        <text:list-item>
          <text:p text:style-name="P78"><text:span text:style-name="T79">System ciągnionych węży i kabli wraz ze wspornikami,</text:span></text:p>
        </text:list-item>
        <text:list-item>
          <text:p text:style-name="P80"><text:span text:style-name="T81">Lampy pozycjonująca pojazd czerwone i zielone światło do um</text:span><text:span text:style-name="T82">ieszczenia na ścianie z możliwość regulacji kąta,</text:span></text:p>
        </text:list-item>
        <text:list-item>
          <text:p text:style-name="P83"><text:span text:style-name="T84">Mycie podwozia wysokociśnieniowe stacjonarne wraz z kratą najazdową,</text:span></text:p>
        </text:list-item>
        <text:list-item>
          <text:p text:style-name="P85"><text:span text:style-name="T86">Urządzenie musi być wyposażone w zabezpieczenie przed pracą na sucho, bez dopływu wody oraz posiadać program suszenia nadwozia,</text:span></text:p>
        </text:list-item>
        <text:list-item>
          <text:p text:style-name="P87"><text:span text:style-name="T88">U</text:span><text:span text:style-name="T89">rządzenie musi posiadać funkcję nanoszenia środka chemicznego wspomagającego spływanie wody z mytych pojazdów.      </text:span></text:p>
        </text:list-item>
      </text:list>
      <text:p text:style-name="P90"/>
      <text:p text:style-name="P9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kład Usług Technicznych Jerzy Kunzek</meta:initial-creator>
    <dc:creator>Optymalni</dc:creator>
    <meta:creation-date>2019-12-16T10:00:00Z</meta:creation-date>
    <dc:date>2019-12-23T12:53:00Z</dc:date>
    <meta:template xlink:href="Normal" xlink:type="simple"/>
    <meta:editing-cycles>63</meta:editing-cycles>
    <meta:editing-duration>PT13020S</meta:editing-duration>
    <meta:document-statistic meta:page-count="2" meta:paragraph-count="7" meta:word-count="555" meta:character-count="3879" meta:row-count="27" meta:non-whitespace-character-count="3331"/>
  </office:meta>
</office:document-meta>
</file>